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fo:margin-left="0.635cm" fo:margin-right="0cm" fo:text-indent="0cm" style:auto-text-indent="false"/>
    </style:style>
    <style:style style:name="P3" style:family="paragraph" style:parent-style-name="Standard">
      <style:paragraph-properties fo:margin-left="0.635cm" fo:margin-right="0cm" fo:text-indent="0cm" style:auto-text-indent="false"/>
      <style:text-properties fo:font-style="italic" style:font-style-asian="italic" style:font-style-complex="italic"/>
    </style:style>
    <style:style style:name="P4" style:family="paragraph" style:parent-style-name="Standard">
      <style:paragraph-properties fo:margin-left="1.27cm" fo:margin-right="0cm" fo:text-indent="0cm" style:auto-text-indent="false"/>
    </style:style>
    <style:style style:name="P5" style:family="paragraph" style:parent-style-name="Standard">
      <style:paragraph-properties fo:margin-left="1.905cm" fo:margin-right="0cm" fo:text-indent="0cm" style:auto-text-indent="false"/>
    </style:style>
    <style:style style:name="P6" style:family="paragraph" style:parent-style-name="Standard">
      <style:paragraph-properties fo:margin-left="0cm" fo:margin-right="0cm" fo:text-indent="1.249cm" style:auto-text-indent="false"/>
    </style:style>
    <style:style style:name="P7" style:family="paragraph" style:parent-style-name="Standard">
      <style:paragraph-properties fo:margin-left="2.492cm" fo:margin-right="0cm" fo:text-indent="0cm" style:auto-text-indent="false"/>
    </style:style>
    <style:style style:name="P8" style:family="paragraph" style:parent-style-name="Standard" style:master-page-name="Standard">
      <style:paragraph-properties style:page-number="auto"/>
    </style:style>
    <style:style style:name="P9" style:family="paragraph" style:parent-style-name="List_20_Paragraph" style:list-style-name="WWNum1"/>
    <style:style style:name="P10" style:family="paragraph" style:parent-style-name="List_20_Paragraph">
      <style:text-properties fo:font-style="italic" style:font-style-asian="italic" style:font-style-complex="italic"/>
    </style:style>
    <style:style style:name="P11" style:family="paragraph" style:parent-style-name="List_20_Paragraph" style:list-style-name="WWNum4"/>
    <style:style style:name="P12" style:family="paragraph" style:parent-style-name="List_20_Paragraph" style:list-style-name="WWNum6"/>
    <style:style style:name="P13" style:family="paragraph" style:parent-style-name="List_20_Paragraph" style:list-style-name="WWNum9"/>
    <style:style style:name="P14" style:family="paragraph" style:parent-style-name="List_20_Paragraph">
      <style:paragraph-properties fo:margin-left="1.249cm" fo:margin-right="0cm" fo:text-indent="0cm" style:auto-text-indent="false"/>
    </style:style>
    <style:style style:name="P15" style:family="paragraph" style:parent-style-name="List_20_Paragraph">
      <style:paragraph-properties fo:margin-left="2.54cm" fo:margin-right="0cm" fo:text-indent="0cm" style:auto-text-indent="false"/>
    </style:style>
    <style:style style:name="P16" style:family="paragraph" style:parent-style-name="List_20_Paragraph">
      <style:paragraph-properties fo:margin-left="3.175cm" fo:margin-right="0cm" fo:text-indent="0cm" style:auto-text-indent="false"/>
    </style:style>
    <style:style style:name="T1" style:family="text">
      <style:text-properties fo:font-style="italic" style:font-style-asian="italic" style:font-style-complex="italic"/>
    </style:style>
    <style:style style:name="T2" style:family="text">
      <style:text-properties fo:language="en" fo:country="GB"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rotokoll der Sitzung des Beirates vom 14.02.2023</text:p>
      <text:p text:style-name="Standard"/>
      <text:p text:style-name="Standard">TOP 1 <text:s/>Begrüßung</text:p>
      <text:p text:style-name="Standard"/>
      <text:p text:style-name="Standard">TOP 2 Tagesordnung </text:p>
      <text:p text:style-name="Standard">TOP 3 Bericht aus den Gremien</text:p>
      <text:p text:style-name="Standard"/>
      <text:p text:style-name="List_20_Paragraph"><text:span text:style-name="T1">Allgemeines zu den Ausschüssen und der SVV </text:span></text:p>
      <text:p text:style-name="List_20_Paragraph"><text:span text:style-name="T1"><text:s text:c="2"/></text:span></text:p>
      <text:list xml:id="list6925932931141338775" text:style-name="WWNum1">
        <text:list-item>
          <text:p text:style-name="P9">Beiratsmitglieder werden gebeten ihre über die Gremien, Fraktionen und/oder schriftlich <text:s/>zu den Dingen, die in den Bereich des Beirates gehören, einzubringen. Die Fragestunde zu Beginn jeder Sitzung soll den Bürgern allgemein zur Verfügung stehen. <text:s text:c="4"/></text:p>
        </text:list-item>
        <text:list-item>
          <text:p text:style-name="P9">Bitte während der Sitzungen keine Gespräche nebenher führen</text:p>
        </text:list-item>
        <text:list-item>
          <text:p text:style-name="P9">Mehrere Mitglieder verschiedener Fraktionen positionieren sich sehr positiv zur Arbeit des Beirates und unterstützen daher gerne Anträge <text:s text:c="4"/></text:p>
        </text:list-item>
        <text:list-item>
          <text:p text:style-name="P9">AG Seekonzept: Sille Boll, Annette Müller-Fathmann</text:p>
        </text:list-item>
        <text:list-item>
          <text:p text:style-name="P9">AG Spielplatz: Andrea Freisinger, Sille Boll</text:p>
        </text:list-item>
        <text:list-item>
          <text:p text:style-name="P9">AG barrierefreie Verwaltung: Christian Spiegelberg, Angelika Falkner-Musial</text:p>
        </text:list-item>
      </text:list>
      <text:p text:style-name="P2"/>
      <text:p text:style-name="List_20_Paragraph"><text:span text:style-name="T1">Ehrenamtsstammtisch (K. Klemme)</text:span></text:p>
      <text:p text:style-name="List_20_Paragraph"/>
      <text:list xml:id="list39785499" text:continue-numbering="true" text:style-name="WWNum1">
        <text:list-item>
          <text:p text:style-name="P9">Anwesend: fünf Lesepaten</text:p>
        </text:list-item>
        <text:list-item>
          <text:p text:style-name="P9">Allgemeiner Ausstausch</text:p>
        </text:list-item>
        <text:list-item>
          <text:p text:style-name="P9">Versicherung während Ehrenamtsarbeit</text:p>
        </text:list-item>
        <text:list-item>
          <text:p text:style-name="P9">Struktur für Stammtisch muß wieder aufgebaut werden/ fehlt noch</text:p>
        </text:list-item>
      </text:list>
      <text:p text:style-name="Standard"/>
      <text:p text:style-name="List_20_Paragraph"><text:span text:style-name="T1">Bildungsausschuß (C. Plörer)</text:span></text:p>
      <text:p text:style-name="P10"/>
      <text:list xml:id="list39762259" text:continue-numbering="true" text:style-name="WWNum1">
        <text:list-item>
          <text:p text:style-name="P9">Anfrage aus der Verwaltung zu Rückmeldungen der Schulkonferenzen, wie inklusiv diese sind. Das Thema wurde in den Schulkonferenzen nicht mehr aufgegriffen. Die Schulträger sind zuständig für die aus der ersten Befragung stammenden Punkte. </text:p>
        </text:list-item>
        <text:list-item>
          <text:p text:style-name="P9">Hr. Appenzeller (Vorsitz des Bildungsausschusses auf Kreisebene) bringt u.a. die (fehlenden)Schulbegleiter immer wieder ins Gespräch. Hierzu finden Gespräche mit Herrn Gall (Dezernent Schulamt), dem Sozialamt und Hr. Appenzeller statt.</text:p>
        </text:list-item>
        <text:list-item>
          <text:p text:style-name="P9"><text:soft-page-break/>Das Thema Schulbegleiter scheint mittlerweile auf der (Schulamt) angekommen zu sein. Jugendausschuß (L. Meyer) ist hier auch mit aktiv.</text:p>
        </text:list-item>
        <text:list-item>
          <text:p text:style-name="P9">Lars Krause (Bürgermeisterkandidat Die Partei/PDS) ist für seine Ehefrau (Fr. Hinze) sowohl in die SVV als auch in den Bildungsausschuß nachgerückt</text:p>
        </text:list-item>
      </text:list>
      <text:p text:style-name="P1"/>
      <text:p text:style-name="List_20_Paragraph"><text:span text:style-name="T1">Bauausschuß (U. Stutzky)</text:span></text:p>
      <text:p text:style-name="P10"/>
      <text:list xml:id="list39762310" text:continue-numbering="true" text:style-name="WWNum1">
        <text:list-item>
          <text:p text:style-name="P9">Es war ein „Turbulenter“ Termin durch technische Probleme und sehr laute Zuhörer</text:p>
        </text:list-item>
        <text:list-item>
          <text:p text:style-name="P9">Havelländer Weg: es wurden vier Vorschläge erläutert, im April wird es eine Veranstaltung zur Anwohnerbeteiligung geben</text:p>
        </text:list-item>
      </text:list>
      <text:p text:style-name="List_20_Paragraph">Bahnhof Falkensee: Parkplätze für Fahrräder unzureichend, evtl Parkhaus mit Roboter (bis 2030) </text:p>
      <text:list xml:id="list39757067" text:continue-numbering="true" text:style-name="WWNum1">
        <text:list-item>
          <text:p text:style-name="P9">Südliche Seite des Bahnhofes wird neu gestaltet, evtl. auch Teile der nördlichen Anfahrt. Hinweis auf Barrierefreiheit wurde gegeben, sollte von unserer Seite im Blick behalten werden.</text:p>
        </text:list-item>
        <text:list-item>
          <text:p text:style-name="P9">Bordsteine sind wieder verfügbar, sodaß auch hier weitere Maßnahmen im Stadtgebiet erfolgen können.</text:p>
        </text:list-item>
        <text:list-item>
          <text:p text:style-name="P9">Seegefelder Straße soll Ende Juni wieder geöffnet werden</text:p>
        </text:list-item>
        <text:list-item>
          <text:p text:style-name="P9">Es erging nochmals der Hinweis, daß alles was erneuert wird, möglichst barrierefrei erfolgen soll</text:p>
        </text:list-item>
      </text:list>
      <text:p text:style-name="P10"/>
      <text:p text:style-name="List_20_Paragraph"><text:span text:style-name="T1">ASUKM (S. Boll)</text:span></text:p>
      <text:p text:style-name="P10"/>
      <text:list xml:id="list39758609" text:continue-numbering="true" text:style-name="WWNum1">
        <text:list-item>
          <text:p text:style-name="P9">Campus Platz: Auswertung und Vorstellung der Bürgerbefragung; durch eine Bindungsfrist aus Fördergeldern sind größere Änderungen erst ab 2040 möglich</text:p>
        </text:list-item>
        <text:list-item>
          <text:p text:style-name="P9">Seekonzept wurde vorgestellt</text:p>
        </text:list-item>
      </text:list>
      <text:p text:style-name="P3"/>
      <text:p text:style-name="P4"><text:span text:style-name="T2">Stübing Villa (S. Boll, A. Müller-Fathmann)</text:span></text:p>
      <text:p text:style-name="P4">Es fand ein Treffen mit Herrn Ripp und eine Vorstellung des Konzeptes statt. Weiterer Austausch von beiden Seiten gewünscht.</text:p>
      <text:p text:style-name="P4"/>
      <text:p text:style-name="P4"><text:span text:style-name="T1">Wachtelfeld (C. Spiegelberg)</text:span></text:p>
      <text:p text:style-name="P4">Vorstellung des Projektes; Problem Glascontainer (zu wenig, Einwurf oft zu hoch) Vorschlag versenkbare Container wie an der Hegelallee (?)</text:p>
      <text:p text:style-name="P4"/>
      <text:p text:style-name="P4"><text:soft-page-break/><text:span text:style-name="T1">Behinderten Parkplätze vor neuer Stadthalle (C. Plörer)</text:span></text:p>
      <text:p text:style-name="P4">Gemeinschaftswerke parken meist auf den Behindertenparkplätzen mit roten gepflasterten Ausstiegsstreifen. Angeblich müssen sie auf Anweisung des Ordnungsamtes dort parken, da sonst das Schild für barrierefeies Parken verdeckt wird. S. Boll wird sich an das Ordnungsamt wenden. (Ergänzung nach eigener „Begehung“ durch Protokollant: keine Notwendigkeit ersichtlich für diese Anweisung des Ordnungsamtes. Ggfs Schilder jeweils um 30-50 cm nach links versetzen.)</text:p>
      <text:p text:style-name="P4"/>
      <text:p text:style-name="Standard">TOP 4 <text:s/>Verschiedenes</text:p>
      <text:p text:style-name="List_20_Paragraph"><text:span text:style-name="T1">Flyer</text:span></text:p>
      <text:list xml:id="list3242322889432331637" text:style-name="WWNum4">
        <text:list-item>
          <text:p text:style-name="P11">Inhalt? Soll unverändert bleiben</text:p>
        </text:list-item>
        <text:list-item>
          <text:p text:style-name="P11">Text und Bild werden angepaßt</text:p>
        </text:list-item>
        <text:list-item>
          <text:p text:style-name="P11">„weiße Fläche“ kann/soll für Kontaktdaten der Beiratsmitglieder, Termine etc individuell genutzt werden.</text:p>
        </text:list-item>
        <text:list-item>
          <text:p text:style-name="P11">Ulf und Christian: Stempel mit daten(?) beantragen</text:p>
        </text:list-item>
      </text:list>
      <text:p text:style-name="P1"/>
      <text:p text:style-name="P14"><text:span text:style-name="T1">Podiumsdiskussion mit Bürgermeisterkandidaten</text:span></text:p>
      <text:p text:style-name="P10"/>
      <text:list xml:id="list39770228" text:continue-numbering="true" text:style-name="WWNum4">
        <text:list-item>
          <text:p text:style-name="P11">Mehrheitliche Entscheidung: nur mit den drei Beiräten und ihren Themen</text:p>
        </text:list-item>
        <text:list-item>
          <text:p text:style-name="P11">Fragen sollen den BMkandidaten vorab übermittelt werden</text:p>
        </text:list-item>
        <text:list-item>
          <text:p text:style-name="P11">Moderation? Ja! Zwei Vorschläge:</text:p>
        </text:list-item>
      </text:list>
      <text:p text:style-name="List_20_Paragraph">Heiko Richter</text:p>
      <text:p text:style-name="List_20_Paragraph">Freundin von S. Boll (emer. Prof. der Hochschule Hildesheim, selbst Rollifahrerin)</text:p>
      <text:list xml:id="list39781988" text:continue-numbering="true" text:style-name="WWNum4">
        <text:list-item>
          <text:p text:style-name="P11">Themenvorschläge/-ideen</text:p>
        </text:list-item>
      </text:list>
      <text:list xml:id="list209563646118146854" text:style-name="WWNum6">
        <text:list-item>
          <text:p text:style-name="P12">Kapazitäten der Schulen, Kitas, Ärzte, Therapeuten, Infrastruktur, Einkaufsmöglichkeiten, Ausbau ÖPNV</text:p>
        </text:list-item>
        <text:list-item>
          <text:p text:style-name="P12">Wohnungsbau barrierefreie Wohnungen</text:p>
        </text:list-item>
        <text:list-item>
          <text:p text:style-name="P12">1. Arbeitsmarkt für Menschen mit Behinderung. Wie kann man Arbeitgeber dazu bringen, diesen Beschäftigung zu geben. Welche Anreize können von Seiten der BMkandidaten gesetzt werden, damit Geschäftsleute, Handwerker, Unternehmen Möglichkeiten für Menschen mit Behinderung/ Einschränkungen schaffen?</text:p>
        </text:list-item>
        <text:list-item>
          <text:p text:style-name="P12">ÖPNV und Schulbeginn besser koordinieren (Bsp. Brieselang)</text:p>
        </text:list-item>
        <text:list-item>
          <text:p text:style-name="P12">Bürgersteig Rathauskreuzung Richtung Westen: Zuständigkeit und wann wird hier eine Verbesserung geschaffen?</text:p>
        </text:list-item>
        <text:list-item>
          <text:p text:style-name="P12">Digitalisierung der Stadt Barrierefrei(Digitale Infrastruktur) unter dem Motto: „Digklusion“ (Digitalisierung und Inklusion)</text:p>
        </text:list-item>
        <text:list-item>
          <text:p text:style-name="P12"><text:soft-page-break/>Behindertenrechtskonvention: Wo sehen Sie scherpunkte bei der Umsetzung? Gesellschaftliche Wahrnehmung „Behinderung“ (ich werde behindert gemacht)</text:p>
        </text:list-item>
        <text:list-item>
          <text:p text:style-name="P12">Wie stellen Sie sich Falkensee in den nächsten 10 Jahren vor bzw am Ende Ihrer Amtszeit?</text:p>
        </text:list-item>
      </text:list>
      <text:p text:style-name="P5">Kontaktaufnahme mit anderen Beiräten und Abstimmung muß noch erfolgen</text:p>
      <text:p text:style-name="P5"/>
      <text:p text:style-name="P6"><text:span text:style-name="T1">Sprechstunde im Bürgeramt</text:span></text:p>
      <text:p text:style-name="P15">A.Falkner-Musial bittet um Unterstützung, damit ggfs Ausfälle ihrerseits kompensiert werden können. Montags könnte A. Müller-Fathmann unterstützen, schaut es sich am 13.03. an; Dienstags stellt sich U. Stutzky zur Verfügung, begleitet am 14.03.</text:p>
      <text:p text:style-name="P15"/>
      <text:p text:style-name="P6"><text:span text:style-name="T1">Zusammenarbeit mit Beiräten aus den Nachbargemeinden</text:span></text:p>
      <text:p text:style-name="Standard"><text:tab/><text:tab/>Dallgow und Wustermark (S. Boll)</text:p>
      <text:p text:style-name="Standard"><text:tab/><text:tab/>Brieselang (K. Klemme)</text:p>
      <text:p text:style-name="P7">Schönwalde hat nur einen Behindertenbeauftragten, Rainer Bennstein <text:a xlink:type="simple" xlink:href="mailto:behinderten.ba@gemeinde-schoenwalde-glien.de" text:style-name="Internet_20_link" text:visited-style-name="Visited_20_Internet_20_Link">behinderten.ba@gemeinde-schoenwalde-glien.de</text:a>, den A. Falkner Musial bereits zur Kontaktaufnahme angeschrieben hat.</text:p>
      <text:p text:style-name="Standard">Offene Punkte:</text:p>
      <text:list xml:id="list7869762585400247043" text:style-name="WWNum9">
        <text:list-item>
          <text:p text:style-name="P13">100 Jahre Falkensee – 100 Dinge, die besser wurden oder noch zu erledigen sind (muß vorbereitet werden)</text:p>
        </text:list-item>
        <text:list-item>
          <text:p text:style-name="P13">Offener Treff – Namensfindung, Treffpunkt/ Raum, Themen</text:p>
        </text:list-item>
        <text:list-item>
          <text:p text:style-name="P13">22.09.2023 Selbsthilfetag (K. Klemm) präsentation des Beirates?</text:p>
        </text:list-item>
        <text:list-item>
          <text:p text:style-name="P13">Beirat 2023- Welche Themen sollen in einen den Fokus genommen werden?</text:p>
        </text:list-item>
        <text:list-item>
          <text:p text:style-name="P13">Beirats www, wer hat Kapazitäten diese auf Aktualität zu überprüfen?</text:p>
        </text:list-item>
        <text:list-item>
          <text:p text:style-name="P13">Podcast der Beiräte?</text:p>
        </text:list-item>
        <text:list-item>
          <text:p text:style-name="P13">Budget des Beirates 2023? Wie diesen investieren?</text:p>
        </text:list-item>
        <text:list-item>
          <text:p text:style-name="P13">Geschäftsordnung des Beirates – Veränderungen notwenigß</text:p>
        </text:list-item>
        <text:list-item>
          <text:p text:style-name="P13">Teilhabeplan überprüfen, besonders der Positionen, in denen Der Beirat als Verantwortlich benannt ist</text:p>
        </text:list-item>
        <text:list-item>
          <text:p text:style-name="P13">Projekt „Fahrdienst – Begleitdienst“, Bedarf wächst. Gibt es Förderprogramme, bei denen Anträge gestellt werden können?</text:p>
        </text:list-item>
        <text:list-item>
          <text:p text:style-name="P13">Austausch über Begriffe und unseren Umgang damit (Behinderung/Krankheit nach ICDs; nicht anerkannte Behinderungen; Menschen, die behindert werden usw auch unter Berücksichtigung der Ziele des Teilhabeplanes</text:p>
        </text:list-item>
        <text:list-item>
          <text:p text:style-name="P13">Veranstaltung im Herbst: Barrierefreiheit im Straßenverkehr zusammen mit dem Seniorenbeirat</text:p>
        </text:list-item>
        <text:list-item>
          <text:p text:style-name="P13"><text:soft-page-break/>Veranstaltung „Woche des Sehens“(08.10.-15.10.2023) zusammen mit dem Büro für Vielfalt</text:p>
        </text:list-item>
        <text:list-item>
          <text:p text:style-name="P13">WC Problematik, gemeinsame Strategie entwickeln u.a. wie erfährt man, wo ein öffentlich zugängliches und/oder barrierefreies WC ist?</text:p>
        </text:list-item>
        <text:list-item>
          <text:p text:style-name="P13">Infoschild an den Parkplätzen für MmB (welche Infos??)</text:p>
        </text:list-item>
        <text:list-item>
          <text:p text:style-name="P13">Mitarbeiterstellen über die PfD Fördermittel für den Bereich menschen mit Behinderung entwickeln</text:p>
        </text:list-item>
      </text:list>
      <text:p text:style-name="P2"/>
      <text:p text:style-name="Standard"/>
      <text:p text:style-name="Standard">21.02.2023 fdR A. Müller-Fathmann</text:p>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3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3.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4.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6.1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7.4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8.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9.9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21.2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2.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olf Müller</meta:initial-creator>
    <dc:creator>Wolf Müller</dc:creator>
    <meta:editing-cycles>2</meta:editing-cycles>
    <meta:creation-date>2023-03-03T11:37:00</meta:creation-date>
    <dc:date>2023-03-03T11:37:00</dc:date>
    <meta:editing-duration>P0D</meta:editing-duration>
    <meta:generator>OpenOffice/4.1.14$Win32 OpenOffice.org_project/4114m1$Build-9811</meta:generator>
    <meta:document-statistic meta:table-count="0" meta:image-count="0" meta:object-count="0" meta:page-count="5" meta:paragraph-count="85" meta:word-count="966" meta:character-count="71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